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核章後</text:span><text:span text:style-name="T136">PDF</text:span><text:span text:style-name="T137">）</text:span><text:span text:style-name="T138">Email</text:span><text:span text:style-name="T139">：</text:span><text:span text:style-name="T140">momotalong @</text:span><text:span text:style-name="T141">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nglish class</dc:creator>
    <meta:creation-date>2025-05-22T08:50:00Z</meta:creation-date>
    <dc:date>2025-05-22T08:50:00Z</dc:date>
    <meta:template xlink:href="Normal.dotm" xlink:type="simple"/>
    <meta:editing-cycles>2</meta:editing-cycles>
    <meta:editing-duration>PT120S</meta:editing-duration>
    <meta:document-statistic meta:page-count="12" meta:paragraph-count="11" meta:word-count="840" meta:character-count="5619" meta:row-count="39" meta:non-whitespace-character-count="4790"/>
  </office:meta>
</office:document-meta>
</file>